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 fo:background-color="#FFFFFF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 style:font-size-complex="18pt" fo:background-color="#FFFFFF"/>
    </style:style>
    <style:style style:name="P3" style:parent-style-name="內文" style:family="paragraph">
      <style:paragraph-properties fo:widows="2" fo:orphans="2" fo:text-align="center" style:line-height-at-least="0.2368in" fo:background-color="#FFFFFF"/>
    </style:style>
    <style:style style:name="T4" style:parent-style-name="預設段落字型" style:family="text">
      <style:text-properties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7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8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ableColumn14" style:family="table-column">
      <style:table-column-properties style:column-width="6.7687in"/>
    </style:style>
    <style:style style:name="Table13" style:family="table">
      <style:table-properties style:width="6.7687in" fo:margin-left="0in" table:align="left"/>
    </style:style>
    <style:style style:name="TableRow15" style:family="table-row">
      <style:table-row-properties style:min-row-height="2.468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200%"/>
    </style:style>
    <style:style style:name="T18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9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1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3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5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27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31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3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33" style:parent-style-name="內文" style:family="paragraph">
      <style:paragraph-properties fo:text-align="justify" fo:line-height="200%"/>
    </style:style>
    <style:style style:name="T3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35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36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38" style:parent-style-name="內文" style:family="paragraph">
      <style:paragraph-properties fo:text-align="justify" fo:line-height="200%"/>
    </style:style>
    <style:style style:name="T39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45" style:parent-style-name="預設段落字型" style:family="text">
      <style:text-properties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weight-complex="bold" style:letter-kerning="false" fo:font-size="16pt" style:font-size-asian="16pt" style:font-size-complex="16pt"/>
    </style:style>
    <style:style style:name="TableRow47" style:family="table-row">
      <style:table-row-properties style:min-row-height="2.263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300%"/>
    </style:style>
    <style:style style:name="T50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51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fo:text-align="justify" fo:line-height="300%"/>
    </style:style>
    <style:style style:name="T5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55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5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5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fo:text-align="justify" fo:line-height="300%"/>
    </style:style>
    <style:style style:name="T59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60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62" style:family="table-row">
      <style:table-row-properties style:min-row-height="0.755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300%"/>
    </style:style>
    <style:style style:name="T65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6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67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68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6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70" style:family="table-row">
      <style:table-row-properties style:min-row-height="1.813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 fo:background-color="#FFFFFF"/>
    </style:style>
    <style:style style:name="P73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 fo:background-color="#FFFFFF"/>
    </style:style>
    <style:style style:name="P74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 fo:background-color="#FFFFFF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中國醫藥大學公共衛生國際碩士學位學程</text:p>
      <text:p text:style-name="P2">研究生指導老師確認單</text:p>
      <text:p text:style-name="P3"><text:span text:style-name="T4">International Master Program for Public Health</text:span><text:span text:style-name="T5">, China Medical<text:s/></text:span><text:span text:style-name="T6">U</text:span><text:span text:style-name="T7">niversity</text:span><text:span text:style-name="T8">,</text:span></text:p>
      <text:p text:style-name="P9"><text:span text:style-name="T10">Master Degree Students’</text:span><text:span text:style-name="T11"><text:s/>Thesis advisor</text:span><text:span text:style-name="T12"><text:s/>Confirmation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本人</text:span><text:span text:style-name="T19"><text:s text:c="13"/></text:span><text:span text:style-name="T20">於</text:span><text:span text:style-name="T21">就讀</text:span><text:span text:style-name="T22">公共衛生</text:span><text:span text:style-name="T23">國際</text:span><text:span text:style-name="T24">碩士</text:span><text:span text:style-name="T25">學位學程</text:span><text:span text:style-name="T26">期間，由</text:span><text:span text:style-name="T27"><text:s text:c="7"/></text:span><text:span text:style-name="T28"><text:s/></text:span><text:span text:style-name="T29"><text:s text:c="4"/></text:span><text:span text:style-name="T30">老師擔任論文</text:span><text:span text:style-name="T31">主</text:span><text:span text:style-name="T32">指導老師。</text:span></text:p>
            <text:p text:style-name="P33"><text:span text:style-name="T34">Student</text:span><text:span text:style-name="T35"><text:s/></text:span><text:span text:style-name="T36"><text:s text:c="13"/></text:span><text:span text:style-name="T37">‘s principal thesis advisor is</text:span></text:p>
            <text:p text:style-name="P38"><text:span text:style-name="T39"><text:s text:c="10"/></text:span><text:span text:style-name="T40"><text:s text:c="5"/></text:span><text:span text:style-name="T41"><text:s text:c="2"/></text:span><text:span text:style-name="T42">,during the master degree</text:span><text:span text:style-name="T43"><text:s/></text:span><text:span text:style-name="T44">program in<text:s/></text:span><text:span text:style-name="T45">International Master Program for Public Health</text:span><text:span text:style-name="T46">.</text:span></text:p>
          </table:table-cell>
        </table:table-row>
        <table:table-row table:style-name="TableRow47">
          <table:table-cell table:style-name="TableCell48">
            <text:p text:style-name="P49"><text:span text:style-name="T50">主指導教授簽章</text:span><text:span text:style-name="T51">Principal advisor signature</text:span><text:span text:style-name="T52">：</text:span></text:p>
            <text:p text:style-name="P53"><text:span text:style-name="T54">共同指導教授簽章</text:span><text:span text:style-name="T55">J</text:span><text:span text:style-name="T56">oint advisor signature</text:span><text:span text:style-name="T57">：</text:span></text:p>
            <text:p text:style-name="P58"><text:span text:style-name="T59">共同指導教授簽章</text:span><text:span text:style-name="T60">Joint advisor signature</text:span><text:span text:style-name="T61">：</text:span></text:p>
          </table:table-cell>
        </table:table-row>
        <table:table-row table:style-name="TableRow62">
          <table:table-cell table:style-name="TableCell63">
            <text:p text:style-name="P64"><text:span text:style-name="T65">系主任簽章</text:span><text:span text:style-name="T66">Chair</text:span><text:span text:style-name="T67">man</text:span><text:span text:style-name="T68"><text:s/>signature</text:span><text:span text:style-name="T69">：</text:span></text:p>
          </table:table-cell>
        </table:table-row>
        <table:table-row table:style-name="TableRow70">
          <table:table-cell table:style-name="TableCell71">
            <text:p text:style-name="P72">研究生簽章Student signature：</text:p>
            <text:p text:style-name="P73">學號Student ID：</text:p>
            <text:p text:style-name="P74">日期Date(Year/Month/Day)：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學院環境醫學研究所 指導老師確認單</dc:title>
    <dc:subject/>
    <meta:initial-creator>test</meta:initial-creator>
    <dc:creator>asus</dc:creator>
    <meta:creation-date>2017-07-26T08:37:00Z</meta:creation-date>
    <dc:date>2017-07-26T08:37:00Z</dc:date>
    <meta:print-date>2015-09-16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